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style:style style:name="P3" style:family="paragraph" style:parent-style-name="Standard">
      <style:paragraph-properties style:text-autospace="none"/>
      <style:text-properties fo:color="#343434" style:font-name="ArialMT" fo:font-size="13pt" style:font-name-asian="ArialMT" style:font-size-asian="13pt" style:font-name-complex="ArialMT" style:font-size-complex="13pt"/>
    </style:style>
    <style:style style:name="T1" style:family="text">
      <style:text-properties fo:color="#343434" style:font-name="ArialMT" fo:font-size="13pt" style:font-name-asian="ArialMT" style:font-size-asian="13pt" style:font-name-complex="ArialMT" style:font-size-complex="13pt"/>
    </style:style>
    <style:style style:name="T2" style:family="text">
      <style:text-properties fo:color="#0000e9" style:font-name="ArialMT" fo:font-size="13pt" style:text-underline-style="solid" style:text-underline-width="auto" style:text-underline-color="#0000e9"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igs in Songs, etc.</text:p>
      <text:p text:style-name="Standard"/>
      <text:p text:style-name="P2">NB. Daily meditation using lucian mantra and green sutra for twenty minutes twice per day is recommended before using the following.</text:p>
      <text:p text:style-name="P1"><text:span text:style-name="T1">For each voice or instrument in a song, 10 </text:span><text:a xlink:type="simple" xlink:href="http://lucianspedagogy.blogspot.com/2008/02/breasoning.html" text:style-name="Internet_20_link" text:visited-style-name="Visited_20_Internet_20_Link"><text:span text:style-name="T2">breasonings</text:span></text:a><text:span text:style-name="T1"> should be found out, “uploaded” to Aigs (a way of increasing it to 50 As), then auditionees should be selected who downloaded the 50 As form of the 10 breasonings most developedly. For multiple-songs from a particular album, the musician who best conveys the Aigs for all the songs should be selected. Aigs should be spiritually announced before a concert, requiring musical training, and meditation to be done if recording will be done.</text:span></text:p>
      <text:p text:style-name="P3">This can also be done for films and departmental assignments in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6-17T17:00:02</meta:creation-date>
    <dc:date>2014-06-17T17:03:35</dc:date>
    <dc:creator>Lucian Green</dc:creator>
    <meta:editing-duration>PT1M1S</meta:editing-duration>
    <meta:editing-cycles>3</meta:editing-cycles>
    <meta:generator>OpenOffice/4.1.0$Unix OpenOffice.org_project/410m18$Build-9764</meta:generator>
    <meta:document-statistic meta:table-count="0" meta:image-count="0" meta:object-count="0" meta:page-count="1" meta:paragraph-count="4" meta:word-count="120" meta:character-count="715"/>
  </office:meta>
</office:document-meta>
</file>